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/>
    </style:style>
    <style:style style:name="P2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No_20_Spacing" style:list-style-name="WWNum1"/>
    <style:style style:name="P6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teřská školka Líšná, příspěvková organizace, Líšná 73, 751 15 <text:s/>Líšná, IČO:75029979</text:p>
      <text:p text:style-name="P3">ŠKOLNÍ JÍDELNA</text:p>
      <text:p text:style-name="P4">INFORMACE PRO RODIČE BUDOUCÍCH STRÁVNÍKŮ V MATEŘSKÉ ŠKOLCE</text:p>
      <text:p text:style-name="No_20_Spacing"/>
      <text:p text:style-name="No_20_Spacing">Vážení rodiče, </text:p>
      <text:p text:style-name="No_20_Spacing">s nástupem Vašeho dítěte do Mateřské školky, si Vám dovolujeme poskytnout následující informace k objednávání stravy. </text:p>
      <text:p text:style-name="No_20_Spacing"/>
      <text:p text:style-name="P2">I. PŘIHLÁŠENÍ</text:p>
      <text:p text:style-name="No_20_Spacing">Přihlášku ke stravování lze podat pouze osobně v kanceláři mateřské školky, nebo školní jídelny</text:p>
      <text:p text:style-name="No_20_Spacing"/>
      <text:p text:style-name="P2">II. CENA A <text:s/>ZPŮSOB ÚHRADY STRAVNÉHO</text:p>
      <text:p text:style-name="No_20_Spacing">Cena stravného je stanovena dle věku dítěte, kterého dosáhne v daném školním roce.</text:p>
      <text:p text:style-name="No_20_Spacing"/>
      <text:p text:style-name="No_20_Spacing">Kategorie:</text:p>
      <text:p text:style-name="No_20_Spacing"><text:span text:style-name="T1">Děti 3 -6 let</text:span> <text:tab/><text:tab/><text:tab/><text:tab/><text:tab/><text:span text:style-name="T1">Děti 7 let</text:span></text:p>
      <text:p text:style-name="No_20_Spacing">Celodenní strava: 56 kč <text:s text:c="43"/>Celodenní strava: 60 Kč</text:p>
      <text:p text:style-name="No_20_Spacing"/>
      <text:p text:style-name="No_20_Spacing">Stravné se platí zálohově, měsíc dopředu!</text:p>
      <text:list xml:id="list454319878866829011" text:style-name="WWNum1">
        <text:list-item>
          <text:p text:style-name="P5">souhlasem k inkasu u Vaší banky: <text:span text:style-name="T3">(nejjednodušší způsob)</text:span> platby inkasem proběhnou vždy k 20. dni v měsíci na přesnou částku dle stravovacích dnů na měsíc následující. Nutno zřídit v bance.</text:p>
        </text:list-item>
        <text:list-item>
          <text:p text:style-name="P5">bezhotovostní platbou formou trvalého příkazu (vždy do 20. dne v měsíci na další měsíc)</text:p>
        </text:list-item>
        <text:list-item>
          <text:p text:style-name="P5">platbou v hotovosti - do konce měsíce na měsíc následující, osobně v pokladně</text:p>
        </text:list-item>
      </text:list>
      <text:p text:style-name="No_20_Spacing"/>
      <text:p text:style-name="No_20_Spacing"><text:span text:style-name="T1">ČÍSLO ÚČTU</text:span><text:span text:style-name="T2">: <text:s/>35-1885142309/0800 </text:span>, variabilní symbol: obdržíte při přihlášení a je nutné ho zadávat VŽDY!</text:p>
      <text:p text:style-name="No_20_Spacing"/>
      <text:p text:style-name="No_20_Spacing"/>
      <text:p text:style-name="P2">III. OBJEDNÁVÁNÍ STRAVY ELEKTRONICKY</text:p>
      <text:p text:style-name="No_20_Spacing">www.strava.cz <text:s text:c="2"/><text:span text:style-name="T3">(lze stáhnout také mobilní aplikaci Strava.cz na Google Play)</text:span></text:p>
      <text:p text:style-name="No_20_Spacing">Objednávka probíhá automaticky. Jakoukoliv změnu lze provést nejpozději den předem do 12:30 hod.</text:p>
      <text:p text:style-name="No_20_Spacing"/>
      <text:p text:style-name="P2">IV. ODHLAŠOVÁNÍ STRAVY</text:p>
      <text:p text:style-name="No_20_Spacing">Stravu lze odhlašovat nejpozději den předem do 12:30 hod. (elektronicky, výjimečně telefonicky <text:s/>na níže uvedeném čísle).</text:p>
      <text:p text:style-name="No_20_Spacing">V době nemoci nebo nepřítomnosti ve školce není možné poskytnout dotovanou stravu. Jídlo je možné odebrat do jídlonosiče pouze PRVNÍ DEN NEMOCI a to v čase po dohodě s MŠ.</text:p>
      <text:p text:style-name="No_20_Spacing">Zákonný zástupce má povinnost stravu vždy odhlásit!!!</text:p>
      <text:p text:style-name="No_20_Spacing"/>
      <text:p text:style-name="P1">Kontakt: </text:p>
      <text:p text:style-name="P1">p.Mádrová, vedoucí školní jídelny tel. 581 711 087</text:p>
      <text:p text:style-name="P1"/>
      <text:p text:style-name="No_20_Spacing"><text:bookmark text:name="Bookmark"/></text:p>
      <text:p text:style-name="No_20_Spacing">Těší se na Vás tým Školní jídelny. 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a Sýkorová</meta:initial-creator>
    <meta:editing-cycles>7</meta:editing-cycles>
    <meta:print-date>2022-02-11T09:36:19.245000000</meta:print-date>
    <meta:creation-date>2019-05-23T09:46:00</meta:creation-date>
    <dc:date>2022-08-22T10:08:49.73</dc:date>
    <meta:editing-duration>PT5M3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270" meta:character-count="181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